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face style:name="Times New Roman" svg:font-family="'Times New Roman'"/>
    <style:font-face style:name="Wingdings" svg:font-family="Wingdings"/>
    <style:font-face style:name="helenica nuel" svg:font-family="'helenica nuel'"/>
  </office:font-face-decls>
  <office:automatic-styles>
    <style:style style:name="P1" style:family="paragraph" style:parent-style-name="Text_20_body">
      <style:paragraph-properties fo:margin-top="0cm" fo:margin-bottom="0cm" style:contextual-spacing="false" fo:line-height="150%" fo:padding="0cm" fo:border="none"/>
      <style:text-properties officeooo:paragraph-rsid="00112cec"/>
    </style:style>
    <style:style style:name="P2" style:family="paragraph" style:parent-style-name="Text_20_body">
      <style:paragraph-properties fo:margin-top="0cm" fo:margin-bottom="0cm" style:contextual-spacing="false" fo:line-height="83%" fo:padding="0cm" fo:border="none"/>
      <style:text-properties fo:color="#000000" loext:opacity="100%" style:font-name="helenica nuel" fo:font-size="12pt" officeooo:paragraph-rsid="00112cec" style:font-name-complex="helenica nuel"/>
    </style:style>
    <style:style style:name="P3" style:family="paragraph" style:parent-style-name="Text_20_body">
      <style:paragraph-properties fo:margin-top="0cm" fo:margin-bottom="0cm" style:contextual-spacing="false" fo:line-height="115%" fo:padding="0cm" fo:border="none"/>
      <style:text-properties fo:color="#000000" loext:opacity="100%" style:font-name="helenica nuel" fo:font-size="12pt" officeooo:paragraph-rsid="00112cec" style:font-name-complex="helenica nuel"/>
    </style:style>
    <style:style style:name="P4" style:family="paragraph" style:parent-style-name="Text_20_body">
      <style:paragraph-properties fo:margin-left="1.27cm" fo:margin-right="0cm" fo:margin-top="0cm" fo:margin-bottom="0cm" style:contextual-spacing="false" fo:line-height="115%" fo:text-indent="0cm" style:auto-text-indent="false" fo:padding="0cm" fo:border="none"/>
      <style:text-properties fo:color="#000000" loext:opacity="100%" style:font-name="helenica nuel" fo:font-size="12pt" officeooo:paragraph-rsid="00112cec" style:font-name-complex="helenica nuel"/>
    </style:style>
    <style:style style:name="P5" style:family="paragraph" style:parent-style-name="Text_20_body">
      <style:paragraph-properties fo:margin-top="0cm" fo:margin-bottom="0cm" style:contextual-spacing="false" fo:line-height="115%" fo:padding="0cm" fo:border="none"/>
      <style:text-properties fo:color="#000000" loext:opacity="100%" style:font-name="helenica nuel" fo:font-size="12pt" fo:font-style="italic" officeooo:paragraph-rsid="00112cec" style:font-name-complex="helenica nuel"/>
    </style:style>
    <style:style style:name="P6" style:family="paragraph" style:parent-style-name="Text_20_body">
      <style:paragraph-properties fo:margin-top="0cm" fo:margin-bottom="0cm" style:contextual-spacing="false" fo:line-height="115%" fo:padding="0cm" fo:border="none"/>
      <style:text-properties fo:color="#1155cc" loext:opacity="100%" style:font-name="helenica nuel" fo:font-size="12pt" style:text-underline-style="solid" style:text-underline-width="auto" style:text-underline-color="font-color" officeooo:paragraph-rsid="00112cec" style:font-name-complex="helenica nuel"/>
    </style:style>
    <style:style style:name="P7" style:family="paragraph" style:parent-style-name="Text_20_body">
      <style:paragraph-properties fo:margin-top="0cm" fo:margin-bottom="0cm" style:contextual-spacing="false" fo:line-height="150%" fo:padding="0cm" fo:border="none"/>
      <style:text-properties style:font-name="helenica nuel" officeooo:paragraph-rsid="00112cec" style:font-name-complex="helenica nuel"/>
    </style:style>
    <style:style style:name="P8" style:family="paragraph" style:parent-style-name="Heading_20_2" style:master-page-name="MasterPage2">
      <style:paragraph-properties fo:margin-left="0cm" fo:margin-right="0cm" fo:text-indent="0cm" style:auto-text-indent="false" style:page-number="auto" fo:break-before="page"/>
      <style:text-properties officeooo:paragraph-rsid="00112cec"/>
    </style:style>
    <style:style style:name="P9" style:family="paragraph" style:parent-style-name="Text_20_body" style:list-style-name="WWNum23">
      <style:paragraph-properties fo:margin-top="0cm" fo:margin-bottom="0cm" style:contextual-spacing="false" fo:line-height="115%" fo:padding="0cm" fo:border="none"/>
      <style:text-properties fo:color="#000000" loext:opacity="100%" style:font-name="helenica nuel" fo:font-size="12pt" officeooo:paragraph-rsid="00112cec" style:font-name-complex="helenica nuel"/>
    </style:style>
    <style:style style:name="P10" style:family="paragraph" style:parent-style-name="Text_20_body" style:list-style-name="WWNum20">
      <style:paragraph-properties fo:margin-top="0cm" fo:margin-bottom="0cm" style:contextual-spacing="false" fo:line-height="115%" fo:padding="0cm" fo:border="none"/>
      <style:text-properties fo:color="#000000" loext:opacity="100%" style:font-name="helenica nuel" fo:font-size="12pt" officeooo:paragraph-rsid="00112cec" style:font-name-complex="helenica nuel"/>
    </style:style>
    <style:style style:name="P11" style:family="paragraph" style:parent-style-name="Text_20_body" style:list-style-name="WWNum20">
      <style:paragraph-properties fo:margin-top="0cm" fo:margin-bottom="0cm" style:contextual-spacing="false" fo:line-height="115%" fo:padding="0cm" fo:border="none"/>
      <style:text-properties officeooo:paragraph-rsid="00112cec"/>
    </style:style>
    <style:style style:name="T10" style:family="text">
      <style:text-properties fo:color="#000000" loext:opacity="100%" style:font-name="helenica nuel" fo:font-size="12pt" style:font-name-complex="helenica nuel"/>
    </style:style>
    <style:style style:name="T11" style:family="text">
      <style:text-properties fo:color="#000000" loext:opacity="100%" style:font-name="helenica nuel" fo:font-size="12pt" fo:font-style="italic" style:font-name-complex="helenica nuel"/>
    </style:style>
    <style:style style:name="T12" style:family="text">
      <style:text-properties fo:color="#000000" loext:opacity="100%" style:font-name="helenica nuel" style:font-name-complex="helenica nuel"/>
    </style:style>
    <style:style style:name="T13" style:family="text">
      <style:text-properties style:font-name="helenica nuel" fo:font-weight="bold" style:font-name-complex="helenica nuel"/>
    </style:style>
    <style:style style:name="T14" style:family="text">
      <style:text-properties style:font-name="helenica nuel" fo:font-weight="bold" officeooo:rsid="00112cec" style:font-name-complex="helenica nuel"/>
    </style:style>
    <style:style style:name="T15" style:family="text">
      <style:text-properties style:font-name="helenica nuel" fo:font-weight="bold" officeooo:rsid="001239dc" style:font-name-complex="helenica nuel"/>
    </style:style>
    <style:style style:name="T16" style:family="text">
      <style:text-properties style:font-name="helenica nuel" style:font-name-complex="helenica nuel"/>
    </style:style>
    <style:style style:name="T17" style:family="text">
      <style:text-properties style:text-position="super 58%" style:font-name="helenica nuel" fo:font-weight="bold" style:font-name-complex="helenica nuel"/>
    </style:style>
    <style:style style:name="T18" style:family="text">
      <style:text-properties style:use-window-font-color="true" loext:opacity="0%" style:font-name="helenica nuel" fo:font-size="12pt" fo:font-weight="bold" style:font-name-complex="helenica nuel"/>
    </style:style>
    <style:style style:name="T19" style:family="text">
      <style:text-properties fo:color="#1155cc" loext:opacity="100%" style:font-name="helenica nuel" fo:font-size="12pt" style:text-underline-style="solid" style:text-underline-width="auto" style:text-underline-color="font-color" style:font-name-complex="helenica nuel"/>
    </style:style>
    <style:style style:name="T20" style:family="text">
      <style:text-properties style:text-underline-style="solid" style:text-underline-type="double"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4"><text:span text:style-name="T16">Gung Ho Applicant Questionnaire</text:span></text:h>
      <text:p text:style-name="P2"/>
      <text:p text:style-name="P3">If you would prefer to answer these in a different format, we we can offer alternatives including:</text:p>
      <text:list xml:id="list1294306801" text:style-name="WWNum23">
        <text:list-item>
          <text:p text:style-name="P9">recorded internet or phone call with one or more people</text:p>
        </text:list-item>
        <text:list-item>
          <text:p text:style-name="P9">audio or video recorded personal chat</text:p>
        </text:list-item>
        <text:list-item>
          <text:p text:style-name="P9">audio or video messages recorded by you</text:p>
        </text:list-item>
        <text:list-item>
          <text:p text:style-name="P9">less structured written answers</text:p>
        </text:list-item>
      </text:list>
      <text:p text:style-name="P3"/>
      <text:p text:style-name="P3">Let us know and we will be happy to do that. Alternatively, please ask if you have other preferences.</text:p>
      <text:p text:style-name="P3"/>
      <text:p text:style-name="P3">This questionnaire is aimed at getting to know you a bit and to get a feel for how you might fit at Gung Ho. It’s totally OK if you don’t know loads about things like co-ops, but it’s useful for us to know this.</text:p>
      <text:p text:style-name="P3"/>
      <text:p text:style-name="P3">There are no right or wrong ways to answer the questionnaire. We won’t judge your application based on how much you do and don’t know. If you answer honestly, we’ll know what we need to talk about as your application progresses. We’ll then also be able to help you feel more welcome with us if we offer you a space here at Gung Ho.</text:p>
      <text:p text:style-name="P3"/>
      <text:p text:style-name="P5">The following questions are to get to know you a little. Please go into as much depth as you wish, but try to keep your answers to 2 sides of A4.</text:p>
      <text:p text:style-name="P5"/>
      <text:p text:style-name="P3">Name: </text:p>
      <text:p text:style-name="P3">Email: </text:p>
      <text:p text:style-name="P3">Phone: <text:line-break/></text:p>
      <text:list xml:id="list494545938" text:style-name="WWNum20">
        <text:list-item>
          <text:p text:style-name="P10">Why are you interested in living at Gung Ho?</text:p>
        </text:list-item>
      </text:list>
      <text:p text:style-name="P3"/>
      <text:list xml:id="list172031497022278" text:continue-numbering="true" text:style-name="WWNum20">
        <text:list-item>
          <text:p text:style-name="P11"><text:span text:style-name="T10">We are a </text:span><text:span text:style-name="T18">fully mutual housing co-op</text:span><text:span text:style-name="T12"> </text:span><text:span text:style-name="T10">that is part of </text:span><text:a xlink:type="simple" xlink:href="https://www.radicalroutes.org.uk/" text:style-name="Internet_20_link" text:visited-style-name="Visited_20_Internet_20_Link"><text:span text:style-name="Internet_20_link"><text:span text:style-name="T19">Radical Routes</text:span></text:span></text:a><text:span text:style-name="T10">. Tell us about the experience you have, if any, of working or living in co-ops and/or non-hierarchical organisations?</text:span></text:p>
        </text:list-item>
      </text:list>
      <text:p text:style-name="P3"/>
      <text:list xml:id="list172030876644870" text:continue-numbering="true" text:style-name="WWNum20">
        <text:list-item>
          <text:p text:style-name="P10">Have you chosen, as an adult, to live with other people and if so what was your experience of that?</text:p>
        </text:list-item>
      </text:list>
      <text:p text:style-name="P3"/>
      <text:list xml:id="list172031590365417" text:continue-numbering="true" text:style-name="WWNum20">
        <text:list-item>
          <text:p text:style-name="P11"><text:span text:style-name="T10">Please tell us about your opinion/experience of </text:span><text:span text:style-name="T18">consensus decision making</text:span><text:span text:style-name="T10">. You can find information about consensus decision making at </text:span><text:a xlink:type="simple" xlink:href="https://www.seedsforchange.org.uk/consensus" text:style-name="Internet_20_link" text:visited-style-name="Visited_20_Internet_20_Link"><text:span text:style-name="Internet_20_link"><text:span text:style-name="T19">https://www.seedsforchange.org.uk/consensus</text:span></text:span></text:a></text:p>
        </text:list-item>
      </text:list>
      <text:p text:style-name="P6"/>
      <text:list xml:id="list172032397893462" text:continue-numbering="true" text:style-name="WWNum20">
        <text:list-item>
          <text:p text:style-name="P11"><text:span text:style-name="T10">What are your opinions/experiences of self organisation, </text:span><text:span text:style-name="T18">mutual aid</text:span><text:span text:style-name="T12"> </text:span><text:span text:style-name="T10">and </text:span><text:span text:style-name="T18">direct action</text:span><text:span text:style-name="T10">?</text:span></text:p>
        </text:list-item>
      </text:list>
      <text:p text:style-name="P3"><text:soft-page-break/></text:p>
      <text:list xml:id="list172032497027469" text:continue-numbering="true" text:style-name="WWNum20">
        <text:list-item>
          <text:p text:style-name="P10">What changes would you like to see in the world and what part do you see yourself playing to work towards them?</text:p>
        </text:list-item>
      </text:list>
      <text:p text:style-name="P3"/>
      <text:list xml:id="list172031140515048" text:continue-numbering="true" text:style-name="WWNum20">
        <text:list-item>
          <text:p text:style-name="P10">Tell us about some of your needs, desires, passions, and idle pleasures</text:p>
        </text:list-item>
      </text:list>
      <text:p text:style-name="P4"/>
      <text:list xml:id="list172031527167727" text:continue-numbering="true" text:style-name="WWNum20">
        <text:list-item>
          <text:p text:style-name="P10">As a co-op, we have been discussing changing our rent levels so that members who earn more money pay more rent, and those with lower incomes pay less. Do you have any opinions about this?</text:p>
        </text:list-item>
      </text:list>
      <text:p text:style-name="P7"/>
      <text:p text:style-name="P1"><text:span text:style-name="T11">In this second section</text:span><text:span text:style-name="T12"> </text:span><text:span text:style-name="T11">quick answers are fine, you don’t need to go into depth.</text:span></text:p>
      <text:p text:style-name="P3"/>
      <text:list xml:id="list172030700920472" text:continue-numbering="true" text:style-name="WWNum20">
        <text:list-item>
          <text:p text:style-name="P10">How do you plan to pay your rent and bills? <text:s/>We aim to be accessible to those on low incomes but recognise this may become more challenging as the benefits landscape continues to change. </text:p>
        </text:list-item>
      </text:list>
      <text:p text:style-name="P3"/>
      <text:list xml:id="list172032667624455" text:continue-numbering="true" text:style-name="WWNum20">
        <text:list-item>
          <text:p text:style-name="P10">Do you have any children, partners, friends or family that you envisage spending regular time at Gung Ho?</text:p>
        </text:list-item>
      </text:list>
      <text:p text:style-name="P3"/>
      <text:list xml:id="list172031009299095" text:continue-numbering="true" text:style-name="WWNum20">
        <text:list-item>
          <text:p text:style-name="P10">Would you want to bring any animals with you?</text:p>
        </text:list-item>
      </text:list>
      <text:p text:style-name="P3"/>
      <text:list xml:id="list172031038177046" text:continue-numbering="true" text:style-name="WWNum20">
        <text:list-item>
          <text:p text:style-name="P10">How long do you imagine staying at Gung Ho?</text:p>
        </text:list-item>
      </text:list>
      <text:p text:style-name="P3"/>
      <text:list xml:id="list172032289424357" text:continue-numbering="true" text:style-name="WWNum20">
        <text:list-item>
          <text:p text:style-name="P11"><text:span text:style-name="T10">Our indoor communal spaces all are </text:span><text:span text:style-name="T18">dietarily vegetarian</text:span><text:span text:style-name="T10">, including the shared kitchen. Are you happy to abide by this and do you have any dietary requirements? </text:span></text:p>
        </text:list-item>
      </text:list>
      <text:p text:style-name="P3"/>
      <text:list xml:id="list172032540715589" text:continue-numbering="true" text:style-name="WWNum20">
        <text:list-item>
          <text:p text:style-name="P10">We regularly eat communally in the evenings when able. Are you up for cooking, or learning to cook, for a quantity of people and their various dietary quirks?</text:p>
        </text:list-item>
      </text:list>
      <text:p text:style-name="P3"/>
      <text:list xml:id="list172032162056335" text:continue-numbering="true" text:style-name="WWNum20">
        <text:list-item>
          <text:p text:style-name="P10">What do you require from your personal living space? (for example quiet times, any access needs, amount of space, etc.)</text:p>
        </text:list-item>
      </text:list>
      <text:p text:style-name="P3"/>
      <text:list xml:id="list172031444424221" text:continue-numbering="true" text:style-name="WWNum20">
        <text:list-item>
          <text:p text:style-name="P10">As a fully mutual housing co-op, all the members are directors in the legal sense. Is there any reason you might be barred from directorship, e.g. having been declared bankrupt, committed fraud or been heavily in debt? If so, this won’t necessarily stop you joining, but we may need to take extra steps to make you a member.</text:p>
        </text:list-item>
      </text:list>
      <text:p text:style-name="P3"/>
      <text:list xml:id="list172031936874473" text:continue-numbering="true" text:style-name="WWNum20">
        <text:list-item>
          <text:p text:style-name="P10">Have you had, or do you have pending any convictions for violent or sexual offences? If so, this does not necessarily mean we will not accept your application but we will want to know more. Any information <text:soft-page-break/>on this will only be viewed by members of the coop and will be deleted after your application process ends. </text:p>
        </text:list-item>
      </text:list>
      <text:p text:style-name="P7"/>
      <text:p text:style-name="P1"><text:span text:style-name="T10">That’s it! If you have any questions or if there is anything else you would like to tell us add that here or send us an email to </text:span><text:a xlink:type="simple" xlink:href="mailto:hello@gungho.org.uk" text:style-name="Internet_20_link" text:visited-style-name="Visited_20_Internet_20_Link"><text:span text:style-name="Internet_20_link"><text:span text:style-name="T10">hello@gungho.org.uk</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face style:name="Times New Roman" svg:font-family="'Times New Roman'"/>
    <style:font-face style:name="Wingdings" svg:font-family="Wingdings"/>
    <style:font-face style:name="helenica nuel" svg:font-family="'helenica nue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class="text">
      <style:paragraph-properties fo:margin-top="0.353cm" fo:margin-bottom="0.212cm" style:contextual-spacing="false"/>
      <style:text-properties fo:font-size="16pt" fo:font-weight="bold"/>
    </style:style>
    <style:style style:name="DStyle_5f_text" style:display-name="DStyle_text" style:family="text">
      <style:text-properties fo:color="#000000" loext:opacity="100%" style:text-position="0% 100%" style:font-name="Times New Roman" fo:font-family="'Times New Roman'" fo:font-size="10pt" fo:letter-spacing="normal" style:font-name-complex="Times New Roman" style:font-family-complex="'Times New Roman'"/>
    </style:style>
    <style:style style:name="Internet_20_link" style:display-name="Internet link" style:family="text" style:parent-style-name="DStyle_5f_text">
      <style:text-properties fo:color="#000080" loext:opacity="100%" style:text-underline-style="solid" style:text-underline-width="auto" style:text-underline-color="font-color"/>
    </style:style>
    <style:style style:name="Visited_20_Internet_20_Link" style:display-name="Visited Internet Link" style:family="text" style:parent-style-name="DStyle_5f_text">
      <style:text-properties fo:color="#800000" loext:opacity="100%" style:text-underline-style="solid" style:text-underline-width="auto" style:text-underline-color="font-color"/>
    </style:style>
    <style:style style:name="T1" style:family="text">
      <style:text-properties style:font-name="Symbol" fo:font-family="Symbol" style:font-name-complex="Symbol" style:font-family-complex="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font-name-complex="Wingdings" style:font-family-complex="Wingdings"/>
    </style:style>
    <style:style style:name="T4" style:family="text">
      <style:text-properties style:font-name="Symbol" fo:font-family="Symbol" style:font-name-complex="Symbol" style:font-family-complex="Symbol"/>
    </style:style>
    <style:style style:name="T5" style:family="text">
      <style:text-properties style:font-name="Courier New" fo:font-family="'Courier New'" style:font-name-complex="Courier New" style:font-family-complex="'Courier New'"/>
    </style:style>
    <style:style style:name="T6" style:family="text">
      <style:text-properties style:font-name="Wingdings" fo:font-family="Wingdings" style:font-name-complex="Wingdings" style:font-family-complex="Wingdings"/>
    </style:style>
    <style:style style:name="T7" style:family="text">
      <style:text-properties style:font-name="Symbol" fo:font-family="Symbol" style:font-name-complex="Symbol" style:font-family-complex="Symbol"/>
    </style:style>
    <style:style style:name="T8" style:family="text">
      <style:text-properties style:font-name="Courier New" fo:font-family="'Courier New'" style:font-name-complex="Courier New" style:font-family-complex="'Courier New'"/>
    </style:style>
    <style:style style:name="T9" style:family="text">
      <style:text-properties style:font-name="Wingdings" fo:font-family="Wingdings" style:font-name-complex="Wingdings" style:font-family-complex="Wingding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3">
      <text:list-level-style-bullet text:level="1" text:style-name="T1" loext:num-list-format="%1%"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3T22:06:20.114020145</meta:creation-date>
    <dc:date>2023-12-04T17:20:30.358752629</dc:date>
    <meta:editing-duration>PT1M48S</meta:editing-duration>
    <meta:editing-cycles>3</meta:editing-cycles>
    <meta:generator>LibreOffice/7.3.7.2$Linux_X86_64 LibreOffice_project/30$Build-2</meta:generator>
    <meta:document-statistic meta:table-count="0" meta:image-count="0" meta:object-count="0" meta:page-count="3" meta:paragraph-count="32" meta:word-count="694" meta:character-count="3788" meta:non-whitespace-character-count="3139"/>
  </office:meta>
</office:document-meta>
</file>